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ebad" officeooo:paragraph-rsid="0018ebad"/>
    </style:style>
    <style:style style:name="P2" style:family="paragraph" style:parent-style-name="Standard">
      <style:text-properties officeooo:rsid="001c5517" officeooo:paragraph-rsid="001c5517"/>
    </style:style>
    <style:style style:name="P3" style:family="paragraph" style:parent-style-name="Standard">
      <style:text-properties fo:font-weight="normal" officeooo:rsid="001c5517" officeooo:paragraph-rsid="001c5517" style:font-weight-asian="normal" style:font-weight-complex="normal"/>
    </style:style>
    <style:style style:name="P4" style:family="paragraph" style:parent-style-name="Standard">
      <style:text-properties fo:font-weight="normal" officeooo:rsid="001dcd95" officeooo:paragraph-rsid="001dcd95" style:font-weight-asian="normal" style:font-weight-complex="normal"/>
    </style:style>
    <style:style style:name="P5" style:family="paragraph" style:parent-style-name="Standard">
      <style:text-properties fo:font-weight="normal" officeooo:rsid="001f00a1" officeooo:paragraph-rsid="001f00a1" style:font-weight-asian="normal" style:font-weight-complex="normal"/>
    </style:style>
    <style:style style:name="P6" style:family="paragraph" style:parent-style-name="Standard">
      <style:text-properties fo:font-weight="normal" officeooo:rsid="001f7375" officeooo:paragraph-rsid="001f7375" style:font-weight-asian="normal" style:font-weight-complex="normal"/>
    </style:style>
    <style:style style:name="P7" style:family="paragraph" style:parent-style-name="Standard">
      <style:text-properties fo:font-weight="bold" officeooo:rsid="001c5517" officeooo:paragraph-rsid="001c5517" style:font-weight-asian="bold" style:font-weight-complex="bold"/>
    </style:style>
    <style:style style:name="P8" style:family="paragraph" style:parent-style-name="Standard">
      <style:text-properties fo:font-weight="bold" officeooo:rsid="001dcd95" officeooo:paragraph-rsid="001dcd95" style:font-weight-asian="bold" style:font-weight-complex="bold"/>
    </style:style>
    <style:style style:name="P9" style:family="paragraph" style:parent-style-name="Standard">
      <style:text-properties fo:font-weight="bold" officeooo:rsid="001f00a1" officeooo:paragraph-rsid="001f00a1" style:font-weight-asian="bold" style:font-weight-complex="bold"/>
    </style:style>
    <style:style style:name="P10" style:family="paragraph" style:parent-style-name="Standard">
      <style:text-properties fo:font-size="13pt" fo:font-weight="bold" officeooo:rsid="001c5517" officeooo:paragraph-rsid="001c551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18ebad" officeooo:paragraph-rsid="0018eba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4pt" fo:font-weight="bold" officeooo:rsid="001c5517" officeooo:paragraph-rsid="001c5517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rsid="001c5517" officeooo:paragraph-rsid="001c5517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officeooo:rsid="0018ebad" officeooo:paragraph-rsid="0018eba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officeooo:rsid="001dcd95" officeooo:paragraph-rsid="001dcd95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officeooo:rsid="001f00a1" officeooo:paragraph-rsid="001f00a1" style:font-size-asian="14pt" style:font-weight-asian="bold" style:font-size-complex="14pt" style:font-weight-complex="bold"/>
    </style:style>
    <style:style style:name="P17" style:family="paragraph">
      <loext:graphic-properties draw:fill-color="#ffffff"/>
    </style:style>
    <style:style style:name="P18" style:family="paragraph">
      <loext:graphic-properties draw:fill-color="#000000"/>
    </style:style>
    <style:style style:name="P19" style:family="paragraph">
      <loext:graphic-properties draw:fill-color="#000000"/>
      <style:text-properties fo:font-size="12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text-properties fo:color="#ffffff"/>
    </style:style>
    <style:style style:name="P22" style:family="paragraph">
      <style:text-properties fo:color="#ffffff" fo:font-size="11pt" style:font-size-asian="11pt" style:font-size-complex="11pt"/>
    </style:style>
    <style:style style:name="P23" style:family="paragraph">
      <loext:graphic-properties draw:fill="none" draw:fill-color="#ffffff"/>
      <style:text-properties fo:color="#ffffff" fo:font-size="11pt" style:font-size-asian="11pt" style:font-size-complex="11pt"/>
    </style:style>
    <style:style style:name="P24" style:family="paragraph">
      <loext:graphic-properties draw:fill-color="#000000"/>
      <style:paragraph-properties fo:text-align="center"/>
      <style:text-properties fo:font-size="12pt"/>
    </style:style>
    <style:style style:name="P25" style:family="paragraph">
      <style:paragraph-properties fo:text-align="center"/>
    </style:style>
    <style:style style:name="P26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cd95"/>
    </style:style>
    <style:style style:name="T3" style:family="text">
      <style:text-properties officeooo:rsid="001f00a1"/>
    </style:style>
    <style:style style:name="T4" style:family="text">
      <style:text-properties officeooo:rsid="001f7375"/>
    </style:style>
    <style:style style:name="T5" style:family="text">
      <style:text-properties fo:color="#ffffff"/>
    </style:style>
    <style:style style:name="T6" style:family="text">
      <style:text-properties fo:color="#ffffff" fo:font-size="11pt" style:font-size-asian="11pt" style:font-size-complex="11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6.07cm" fo:min-width="3.3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826cm" fo:min-width="0.8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000000" draw:textarea-horizontal-align="justify" draw:textarea-vertical-align="middle" draw:auto-grow-height="false" fo:min-height="0.826cm" fo:min-width="0.8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101cm" svg:stroke-color="#ffffff" draw:marker-start-width="0.649cm" draw:marker-end-width="0.649cm" draw:fill-color="#000000" draw:textarea-horizontal-align="justify" draw:textarea-vertical-align="middle" draw:auto-grow-height="false" fo:min-height="0.376cm" fo:min-width="0.41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101cm" svg:stroke-color="#ffffff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101cm" svg:stroke-color="#ffffff" draw:marker-start-width="0.649cm" draw:marker-end-width="0.649cm" draw:fill-color="#ffffff" draw:textarea-horizontal-align="justify" draw:textarea-vertical-align="middle" draw:auto-grow-height="false" fo:min-height="0.277cm" fo:min-width="0.3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101cm" svg:stroke-color="#ffffff" draw:marker-start-width="0.649cm" draw:marker-end-width="0.649cm" draw:fill-color="#000000" draw:textarea-horizontal-align="justify" draw:textarea-vertical-align="middle" draw:auto-grow-height="false" fo:min-height="0.277cm" fo:min-width="0.3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1.1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1.3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1.3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1.3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1.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2.0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2.3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2.2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2.0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ransformator jest stosowany do uruchomienia do 5 żarówek (każda po 3,5V/ 200mA). Max. 1-2 żarówek na każde wyjście. Zamiast 1 zwykłej żarówki można podłączyć 10 żarówek LED (każda po 20mA). </text:p>
      <text:p text:style-name="P1"/>
      <text:p text:style-name="P14"/>
      <text:p text:style-name="P14">Możliwości konfiguracji:</text:p>
      <text:p text:style-name="P1"><draw:custom-shape text:anchor-type="paragraph" draw:z-index="0" draw:name="Kształt1" draw:style-name="gr1" draw:text-style-name="P17" svg:width="3.705cm" svg:height="6.43cm" svg:x="0.245cm" svg:y="0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" draw:name="Kształt2" draw:style-name="gr2" draw:text-style-name="P17" svg:width="1.165cm" svg:height="1.165cm" svg:x="0.536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Kształt2" draw:style-name="gr3" draw:text-style-name="P18" svg:width="1.165cm" svg:height="1.165cm" svg:x="0.536cm" svg:y="1.7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Kształt2" draw:style-name="gr3" draw:text-style-name="P18" svg:width="1.165cm" svg:height="1.165cm" svg:x="0.536cm" svg:y="3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Kształt2" draw:style-name="gr3" draw:text-style-name="P18" svg:width="1.165cm" svg:height="1.165cm" svg:x="0.563cm" svg:y="4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Kształt2" draw:style-name="gr2" draw:text-style-name="P17" svg:width="1.165cm" svg:height="1.165cm" svg:x="2.15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Kształt2" draw:style-name="gr3" draw:text-style-name="P19" svg:width="1.168cm" svg:height="1.168cm" svg:x="2.23cm" svg:y="3.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Kształt2" draw:style-name="gr3" draw:text-style-name="P19" svg:width="1.168cm" svg:height="1.168cm" svg:x="2.282cm" svg:y="4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Kształt3" draw:style-name="gr4" draw:text-style-name="P20" svg:width="0.9cm" svg:height="0.609cm" svg:x="0.801cm" svg:y="0.531cm"><draw:text-box><text:p>ON</text:p></draw:text-box></draw:frame><draw:frame text:anchor-type="paragraph" draw:z-index="9" draw:name="Kształt4" draw:style-name="gr5" draw:text-style-name="P20" svg:width="1.165cm" svg:height="0.583cm" svg:x="2.362cm" svg:y="0.557cm"><draw:text-box><text:p>OFF</text:p></draw:text-box></draw:frame><draw:frame text:anchor-type="paragraph" draw:z-index="10" draw:name="Kształt5" draw:style-name="gr6" draw:text-style-name="P21" svg:width="1.059cm" svg:height="0.927cm" svg:x="0.774cm" svg:y="1.986cm"><draw:text-box><text:p><text:span text:style-name="T5">4 H</text:span></text:p></draw:text-box></draw:frame><draw:frame text:anchor-type="paragraph" draw:z-index="11" draw:name="Kształt7" draw:style-name="gr7" draw:text-style-name="P23" svg:width="1.138cm" svg:height="0.742cm" svg:x="0.563cm" svg:y="3.494cm"><draw:text-box><text:p text:style-name="P22"><text:span text:style-name="T6">CONF</text:span></text:p></draw:text-box></draw:frame><draw:frame text:anchor-type="paragraph" draw:z-index="12" draw:name="Kształt8" draw:style-name="gr8" draw:text-style-name="P23" svg:width="1.403cm" svg:height="0.98cm" svg:x="2.362cm" svg:y="3.574cm"><draw:text-box><text:p><text:span text:style-name="T6">SAVE</text:span></text:p></draw:text-box></draw:frame><draw:custom-shape text:anchor-type="paragraph" draw:z-index="13" draw:name="Kształt2" draw:style-name="gr3" draw:text-style-name="P19" svg:width="1.168cm" svg:height="1.168cm" svg:x="2.203cm" svg:y="1.7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4" draw:name="Kształt6" draw:style-name="gr9" draw:text-style-name="P23" svg:width="1.35cm" svg:height="0.821cm" svg:x="2.203cm" svg:y="2.069cm"><draw:text-box><text:p><text:span text:style-name="T6">MODE</text:span></text:p></draw:text-box></draw:frame><draw:custom-shape text:anchor-type="paragraph" draw:z-index="15" draw:name="Kształt9" draw:style-name="gr10" draw:text-style-name="P24" svg:width="0.586cm" svg:height="0.532cm" svg:x="0.866cm" svg:y="5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6" draw:name="Kształt10" draw:style-name="gr11" draw:text-style-name="P25" svg:x1="1.344cm" svg:y1="5.06cm" svg:x2="1.52cm" svg:y2="4.838cm"><text:p/></draw:line><draw:line text:anchor-type="paragraph" draw:z-index="17" draw:name="Kształt10" draw:style-name="gr11" draw:text-style-name="P25" svg:x1="1.452cm" svg:y1="5.296cm" svg:x2="1.727cm" svg:y2="5.285cm"><text:p/></draw:line><draw:line text:anchor-type="paragraph" draw:z-index="18" draw:name="Kształt10" draw:style-name="gr11" draw:text-style-name="P25" svg:x1="1.452cm" svg:y1="5.296cm" svg:x2="1.727cm" svg:y2="5.285cm"><text:p/></draw:line><draw:line text:anchor-type="paragraph" draw:z-index="19" draw:name="Kształt10" draw:style-name="gr11" draw:text-style-name="P25" svg:x1="1.309cm" svg:y1="5.484cm" svg:x2="1.581cm" svg:y2="5.678cm"><text:p/></draw:line><draw:line text:anchor-type="paragraph" draw:z-index="20" draw:name="Kształt10" draw:style-name="gr11" draw:text-style-name="P25" svg:x1="1.452cm" svg:y1="5.296cm" svg:x2="1.727cm" svg:y2="5.285cm"><text:p/></draw:line><draw:line text:anchor-type="paragraph" draw:z-index="21" draw:name="Kształt10" draw:style-name="gr11" draw:text-style-name="P25" svg:x1="1.134cm" svg:y1="5.551cm" svg:x2="1.143cm" svg:y2="5.876cm"><text:p/></draw:line><draw:line text:anchor-type="paragraph" draw:z-index="22" draw:name="Kształt10" draw:style-name="gr11" draw:text-style-name="P25" svg:x1="1.452cm" svg:y1="5.296cm" svg:x2="1.727cm" svg:y2="5.285cm"><text:p/></draw:line><draw:line text:anchor-type="paragraph" draw:z-index="23" draw:name="Kształt10" draw:style-name="gr11" draw:text-style-name="P25" svg:x1="0.743cm" svg:y1="5.722cm" svg:x2="0.971cm" svg:y2="5.47cm"><text:p/></draw:line><draw:line text:anchor-type="paragraph" draw:z-index="24" draw:name="Kształt10" draw:style-name="gr11" draw:text-style-name="P25" svg:x1="0.563cm" svg:y1="5.273cm" svg:x2="0.838cm" svg:y2="5.262cm"><text:p/></draw:line><draw:line text:anchor-type="paragraph" draw:z-index="25" draw:name="Kształt10" draw:style-name="gr11" draw:text-style-name="P25" svg:x1="0.721cm" svg:y1="4.9cm" svg:x2="0.97cm" svg:y2="5.062cm"><text:p/></draw:line><draw:line text:anchor-type="paragraph" draw:z-index="26" draw:name="Kształt10" draw:style-name="gr11" draw:text-style-name="P25" svg:x1="1.452cm" svg:y1="5.296cm" svg:x2="1.727cm" svg:y2="5.285cm"><text:p/></draw:line><draw:line text:anchor-type="paragraph" draw:z-index="27" draw:name="Kształt10" draw:style-name="gr11" draw:text-style-name="P25" svg:x1="1.146cm" svg:y1="4.711cm" svg:x2="1.141cm" svg:y2="4.999cm"><text:p/></draw:line><draw:custom-shape text:anchor-type="paragraph" draw:z-index="28" draw:name="Kształt9" draw:style-name="gr12" draw:text-style-name="P26" svg:width="0.586cm" svg:height="0.532cm" svg:x="2.577cm" svg:y="5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9" draw:name="Kształt10" draw:style-name="gr11" draw:text-style-name="P25" svg:x1="3.055cm" svg:y1="5.079cm" svg:x2="3.27cm" svg:y2="4.874cm"><text:p/></draw:line><draw:line text:anchor-type="paragraph" draw:z-index="30" draw:name="Kształt10" draw:style-name="gr11" draw:text-style-name="P25" svg:x1="3.175cm" svg:y1="5.287cm" svg:x2="3.45cm" svg:y2="5.276cm"><text:p/></draw:line><draw:line text:anchor-type="paragraph" draw:z-index="31" draw:name="Kształt10" draw:style-name="gr11" draw:text-style-name="P25" svg:x1="3.037cm" svg:y1="5.484cm" svg:x2="3.309cm" svg:y2="5.678cm"><text:p/></draw:line><draw:line text:anchor-type="paragraph" draw:z-index="32" draw:name="Kształt10" draw:style-name="gr11" draw:text-style-name="P25" svg:x1="2.873cm" svg:y1="5.554cm" svg:x2="2.882cm" svg:y2="5.879cm"><text:p/></draw:line><draw:line text:anchor-type="paragraph" draw:z-index="33" draw:name="Kształt10" draw:style-name="gr11" draw:text-style-name="P25" svg:x1="2.443cm" svg:y1="5.741cm" svg:x2="2.671cm" svg:y2="5.489cm"><text:p/></draw:line><draw:line text:anchor-type="paragraph" draw:z-index="34" draw:name="Kształt10" draw:style-name="gr11" draw:text-style-name="P25" svg:x1="2.282cm" svg:y1="5.311cm" svg:x2="2.557cm" svg:y2="5.3cm"><text:p/></draw:line><draw:line text:anchor-type="paragraph" draw:z-index="35" draw:name="Kształt10" draw:style-name="gr11" draw:text-style-name="P25" svg:x1="2.385cm" svg:y1="4.937cm" svg:x2="2.634cm" svg:y2="5.099cm"><text:p/></draw:line><draw:line text:anchor-type="paragraph" draw:z-index="36" draw:name="Kształt10" draw:style-name="gr11" draw:text-style-name="P25" svg:x1="2.847cm" svg:y1="4.711cm" svg:x2="2.842cm" svg:y2="4.999cm"><text:p/></draw:line><draw:custom-shape text:anchor-type="paragraph" draw:z-index="37" draw:name="Kształt2" draw:style-name="gr2" draw:text-style-name="P17" svg:width="1.165cm" svg:height="1.165cm" svg:x="4.962cm" svg:y="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name="Kształt2" draw:style-name="gr3" draw:text-style-name="P18" svg:width="1.165cm" svg:height="1.165cm" svg:x="5.521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name="Kształt2" draw:style-name="gr3" draw:text-style-name="P18" svg:width="1.165cm" svg:height="1.165cm" svg:x="4.884cm" svg:y="2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name="Kształt2" draw:style-name="gr2" draw:text-style-name="P17" svg:width="1.165cm" svg:height="1.165cm" svg:x="6.576cm" svg:y="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Kształt2" draw:style-name="gr3" draw:text-style-name="P19" svg:width="1.168cm" svg:height="1.168cm" svg:x="6.604cm" svg:y="2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4" draw:name="Kształt3" draw:style-name="gr4" draw:text-style-name="P20" svg:width="0.9cm" svg:height="0.609cm" svg:x="5.226cm" svg:y="0.457cm"><draw:text-box><text:p>ON</text:p></draw:text-box></draw:frame><draw:frame text:anchor-type="paragraph" draw:z-index="45" draw:name="Kształt4" draw:style-name="gr5" draw:text-style-name="P20" svg:width="1.165cm" svg:height="0.583cm" svg:x="6.787cm" svg:y="0.483cm"><draw:text-box><text:p>OFF</text:p></draw:text-box></draw:frame><draw:frame text:anchor-type="paragraph" draw:z-index="46" draw:name="Kształt5" draw:style-name="gr6" draw:text-style-name="P21" svg:width="1.059cm" svg:height="0.927cm" svg:x="5.759cm" svg:y="4.558cm"><draw:text-box><text:p><text:span text:style-name="T5">4 H</text:span></text:p></draw:text-box></draw:frame><draw:custom-shape text:anchor-type="paragraph" draw:z-index="49" draw:name="Kształt2" draw:style-name="gr3" draw:text-style-name="P19" svg:width="1.168cm" svg:height="1.168cm" svg:x="5.512cm" svg:y="6.5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0" draw:name="Kształt6" draw:style-name="gr9" draw:text-style-name="P23" svg:width="1.35cm" svg:height="0.821cm" svg:x="5.512cm" svg:y="6.874cm"><draw:text-box><text:p><text:span text:style-name="T6">MODE</text:span></text:p></draw:text-box></draw:frame><draw:custom-shape text:anchor-type="paragraph" draw:z-index="51" draw:name="Kształt9" draw:style-name="gr13" draw:text-style-name="P24" svg:width="0.586cm" svg:height="0.532cm" svg:x="5.188cm" svg:y="2.6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2" draw:name="Kształt10" draw:style-name="gr11" draw:text-style-name="P25" svg:x1="5.666cm" svg:y1="2.663cm" svg:x2="5.842cm" svg:y2="2.441cm"><text:p/></draw:line><draw:line text:anchor-type="paragraph" draw:z-index="53" draw:name="Kształt10" draw:style-name="gr11" draw:text-style-name="P25" svg:x1="5.773cm" svg:y1="2.898cm" svg:x2="6.048cm" svg:y2="2.887cm"><text:p/></draw:line><draw:line text:anchor-type="paragraph" draw:z-index="54" draw:name="Kształt10" draw:style-name="gr11" draw:text-style-name="P25" svg:x1="5.773cm" svg:y1="2.898cm" svg:x2="6.048cm" svg:y2="2.887cm"><text:p/></draw:line><draw:line text:anchor-type="paragraph" draw:z-index="55" draw:name="Kształt10" draw:style-name="gr11" draw:text-style-name="P25" svg:x1="5.63cm" svg:y1="3.087cm" svg:x2="5.902cm" svg:y2="3.281cm"><text:p/></draw:line><draw:line text:anchor-type="paragraph" draw:z-index="56" draw:name="Kształt10" draw:style-name="gr11" draw:text-style-name="P25" svg:x1="5.773cm" svg:y1="2.898cm" svg:x2="6.048cm" svg:y2="2.887cm"><text:p/></draw:line><draw:line text:anchor-type="paragraph" draw:z-index="57" draw:name="Kształt10" draw:style-name="gr11" draw:text-style-name="P25" svg:x1="5.456cm" svg:y1="3.154cm" svg:x2="5.465cm" svg:y2="3.479cm"><text:p/></draw:line><draw:line text:anchor-type="paragraph" draw:z-index="58" draw:name="Kształt10" draw:style-name="gr11" draw:text-style-name="P25" svg:x1="5.773cm" svg:y1="2.898cm" svg:x2="6.048cm" svg:y2="2.887cm"><text:p/></draw:line><draw:line text:anchor-type="paragraph" draw:z-index="59" draw:name="Kształt10" draw:style-name="gr11" draw:text-style-name="P25" svg:x1="5.064cm" svg:y1="3.325cm" svg:x2="5.292cm" svg:y2="3.073cm"><text:p/></draw:line><draw:line text:anchor-type="paragraph" draw:z-index="60" draw:name="Kształt10" draw:style-name="gr11" draw:text-style-name="P25" svg:x1="4.884cm" svg:y1="2.876cm" svg:x2="5.159cm" svg:y2="2.865cm"><text:p/></draw:line><draw:line text:anchor-type="paragraph" draw:z-index="61" draw:name="Kształt10" draw:style-name="gr11" draw:text-style-name="P25" svg:x1="5.043cm" svg:y1="2.503cm" svg:x2="5.292cm" svg:y2="2.665cm"><text:p/></draw:line><draw:line text:anchor-type="paragraph" draw:z-index="62" draw:name="Kształt10" draw:style-name="gr11" draw:text-style-name="P25" svg:x1="5.773cm" svg:y1="2.898cm" svg:x2="6.048cm" svg:y2="2.887cm"><text:p/></draw:line><draw:line text:anchor-type="paragraph" draw:z-index="63" draw:name="Kształt10" draw:style-name="gr11" draw:text-style-name="P25" svg:x1="5.468cm" svg:y1="2.314cm" svg:x2="5.463cm" svg:y2="2.602cm"><text:p/></draw:line><draw:custom-shape text:anchor-type="paragraph" draw:z-index="64" draw:name="Kształt9" draw:style-name="gr12" draw:text-style-name="P26" svg:width="0.586cm" svg:height="0.532cm" svg:x="6.899cm" svg:y="2.6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5" draw:name="Kształt10" draw:style-name="gr11" draw:text-style-name="P25" svg:x1="7.377cm" svg:y1="2.682cm" svg:x2="7.592cm" svg:y2="2.477cm"><text:p/></draw:line><draw:line text:anchor-type="paragraph" draw:z-index="66" draw:name="Kształt10" draw:style-name="gr11" draw:text-style-name="P25" svg:x1="7.497cm" svg:y1="2.89cm" svg:x2="7.772cm" svg:y2="2.879cm"><text:p/></draw:line><draw:line text:anchor-type="paragraph" draw:z-index="67" draw:name="Kształt10" draw:style-name="gr11" draw:text-style-name="P25" svg:x1="7.359cm" svg:y1="3.087cm" svg:x2="7.631cm" svg:y2="3.281cm"><text:p/></draw:line><draw:line text:anchor-type="paragraph" draw:z-index="68" draw:name="Kształt10" draw:style-name="gr11" draw:text-style-name="P25" svg:x1="7.195cm" svg:y1="3.157cm" svg:x2="7.204cm" svg:y2="3.482cm"><text:p/></draw:line><draw:line text:anchor-type="paragraph" draw:z-index="69" draw:name="Kształt10" draw:style-name="gr11" draw:text-style-name="P25" svg:x1="6.765cm" svg:y1="3.344cm" svg:x2="6.993cm" svg:y2="3.092cm"><text:p/></draw:line><draw:line text:anchor-type="paragraph" draw:z-index="70" draw:name="Kształt10" draw:style-name="gr11" draw:text-style-name="P25" svg:x1="6.604cm" svg:y1="2.914cm" svg:x2="6.879cm" svg:y2="2.903cm"><text:p/></draw:line><draw:line text:anchor-type="paragraph" draw:z-index="71" draw:name="Kształt10" draw:style-name="gr11" draw:text-style-name="P25" svg:x1="6.706cm" svg:y1="2.54cm" svg:x2="6.955cm" svg:y2="2.702cm"><text:p/></draw:line><draw:line text:anchor-type="paragraph" draw:z-index="72" draw:name="Kształt10" draw:style-name="gr11" draw:text-style-name="P25" svg:x1="7.168cm" svg:y1="2.314cm" svg:x2="7.163cm" svg:y2="2.602cm"><text:p/></draw:line><draw:frame text:anchor-type="paragraph" draw:z-index="73" draw:name="Kształt11" draw:style-name="gr14" draw:text-style-name="P20" svg:width="3.955cm" svg:height="1.119cm" svg:x="8.273cm" svg:y="0.474cm"><draw:text-box><text:p>Włączyć/ Wyłączyć</text:p></draw:text-box></draw:frame><draw:frame text:anchor-type="paragraph" draw:z-index="74" draw:name="Kształt12" draw:style-name="gr15" draw:text-style-name="P20" svg:width="7.042cm" svg:height="1.398cm" svg:x="8.347cm" svg:y="2.265cm"><draw:text-box><text:p>Ściemniacz światła: Jasność + lub -</text:p><text:p><text:span text:style-name="T7">Wszystkie wyjście krótko migają</text:span></text:p></draw:text-box></draw:frame><draw:frame text:anchor-type="paragraph" draw:z-index="75" draw:name="Kształt13" draw:style-name="gr16" draw:text-style-name="P20" svg:width="8.63cm" svg:height="1.354cm" svg:x="7.685cm" svg:y="4.44cm"><draw:text-box><text:p>Wyłączenie transformatora po 4 godzin <text:span text:style-name="T8">od teraz</text:span></text:p><text:p><text:span text:style-name="T9">Wszystkie wyjście krótko migają</text:span></text:p><text:p><text:span text:style-name="T9">RESET przez wyłączenie</text:span></text:p></draw:text-box></draw:frame><draw:frame text:anchor-type="paragraph" draw:z-index="76" draw:name="Kształt14" draw:style-name="gr17" draw:text-style-name="P20" svg:width="8.305cm" svg:height="1.368cm" svg:x="7.509cm" svg:y="6.495cm"><draw:text-box><text:p>Wyłączyć miganie świateł</text:p><text:p><text:span text:style-name="T9">Wszystkie wyjście krótko migają</text:span></text:p><text:p><text:span text:style-name="T9">Wciskać jeszcze raz na RESET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Funkcje na pierwsze uruchomienie</text:p>
      <text:p text:style-name="P2"/>
      <text:p text:style-name="P12"><text:span text:style-name="T4">K</text:span>onfiguracja pojedynczych wyjść</text:p>
      <text:p text:style-name="P2"><text:span text:style-name="T1">1) Rozpocząć modus konfiguracji –</text:span> Wciskać <text:span text:style-name="T1">CONF</text:span></text:p>
      <text:p text:style-name="P3">Wszystkie wyjście krótko migają.</text:p>
      <text:p text:style-name="P3">Wyjście 1 jest wybrany i dłużej miga.</text:p>
      <text:p text:style-name="P3"><text:span text:style-name="T1">2) Wybrać wyjście -</text:span> <text:s/>wciskać<text:span text:style-name="T1"> CONF</text:span></text:p>
      <text:p text:style-name="P3">Przełączyć wyjście. Wybrane wyjście miga krótko.</text:p>
      <text:p text:style-name="P3"><text:span text:style-name="T1">3) Konfiguracja wyjścia</text:span> – Patrz na dole (Nie zapomnieć o Punkt 5!)</text:p>
      <text:p text:style-name="P3"><text:span text:style-name="T1">4) Wybrać dodatkowe wyjście i konfigurować go</text:span> – Patrz 2 i 3.</text:p>
      <text:p text:style-name="P7">5) Zapisać lub odrzucać (na końcu)</text:p>
      <text:p text:style-name="P3"><text:span text:style-name="T1">SAVE </text:span>– Zapisać i wyjść z modusu konfiguracji</text:p>
      <text:p text:style-name="P3"><text:span text:style-name="T1">OFF</text:span> – Odrzucać i wyjść z modusu konfiguracji</text:p>
      <text:p text:style-name="P3"/>
      <text:p text:style-name="P15">Modus dzienny:</text:p>
      <text:p text:style-name="P4"><draw:custom-shape text:anchor-type="paragraph" draw:z-index="77" draw:name="Kształt2" draw:style-name="gr2" draw:text-style-name="P17" svg:width="1.165cm" svg:height="1.165cm" svg:x="-0.012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0" draw:name="Kształt5" draw:style-name="gr6" draw:text-style-name="P21" svg:width="1.059cm" svg:height="0.927cm" svg:x="2.372cm" svg:y="0.448cm"><draw:text-box><text:p><text:span text:style-name="T5">4 H</text:span></text:p></draw:text-box></draw:frame><draw:custom-shape text:anchor-type="paragraph" draw:z-index="79" draw:name="Kształt2" draw:style-name="gr3" draw:text-style-name="P18" svg:width="1.165cm" svg:height="1.165cm" svg:x="2.134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1" draw:name="Kształt15" draw:style-name="gr18" draw:text-style-name="P20" svg:width="11.995cm" svg:height="1.941cm" svg:x="4.02cm" svg:y="0.441cm"><draw:text-box><text:p>Wyłączenie transformatora po 4 godzin <text:span text:style-name="T8">od teraz</text:span></text:p><text:p><text:span text:style-name="T8">Automatycznie włączenie po 20 godzin</text:span></text:p><text:p><text:span text:style-name="T8">RESET przy wyłączeniu</text:span></text:p></draw:text-box></draw:frame></text:p>
      <text:p text:style-name="P3"><draw:frame text:anchor-type="paragraph" draw:z-index="78" draw:name="Kształt3" draw:style-name="gr4" draw:text-style-name="P20" svg:width="0.9cm" svg:height="0.609cm" svg:x="0.252cm" svg:y="0.085cm"><draw:text-box><text:p>ON</text:p></draw:text-box></draw:frame></text:p>
      <text:p text:style-name="P3"><text:s text:c="14"/>→<text:span text:style-name="T2"> <text:s text:c="2"/></text:span></text:p>
      <text:p text:style-name="P3"/>
      <text:p text:style-name="P3"/>
      <text:p text:style-name="P3"/>
      <text:p text:style-name="P13"><text:soft-page-break/></text:p>
      <text:p text:style-name="P13"/>
      <text:p text:style-name="P13">Konfiguracja wyjścia</text:p>
      <text:p text:style-name="P10">Wybrać wyjścia z przyciskiem <text:span text:style-name="T2">CONF</text:span></text:p>
      <text:p text:style-name="P3"/>
      <text:p text:style-name="P4"><text:span text:style-name="T1">MODE</text:span> – Przełączyć przez trybów w takiej kolejności:</text:p>
      <text:p text:style-name="P4">Światło stałe → Światło mrygające → Światło żaru → Światło świeczkowe → (stałe światło)</text:p>
      <text:p text:style-name="P4">Wybrane wyjście krótko miga</text:p>
      <text:p text:style-name="P4">………………………………………………………………………………………………………….</text:p>
      <text:p text:style-name="P4">Światło mrygające i światło żaru po jakimś czasie się zmniejsza<text:span text:style-name="T4">ją</text:span> i po 4 godzin wygląda na lekkie tlenie. </text:p>
      <text:p text:style-name="P3"/>
      <text:p text:style-name="P3"/>
      <text:p text:style-name="P15">Dodatkowe możliwości konfiguracji</text:p>
      <text:p text:style-name="P4"/>
      <text:p text:style-name="P8">Aby wejść do trybu ustawienia dodatkowych możliwościach należy wciskać wszystkie przyciski i trzymać na 4 sekund</text:p>
      <text:p text:style-name="P4"><draw:frame text:anchor-type="paragraph" draw:z-index="84" draw:name="Kształt16" draw:style-name="gr19" draw:text-style-name="P20" svg:width="12.313cm" svg:height="2.047cm" svg:x="6.101cm" svg:y="0.305cm"><draw:text-box><text:p>Wyjście zawsze włączony</text:p><text:p>Wyjście przy wyłączenie nadal będzie włączone.</text:p><text:p>Wybrane wyjście miga.</text:p></draw:text-box></draw:frame></text:p>
      <text:p text:style-name="P4"><draw:custom-shape text:anchor-type="paragraph" draw:z-index="39" draw:name="Kształt2" draw:style-name="gr3" draw:text-style-name="P18" svg:width="1.165cm" svg:height="1.165cm" svg:x="2.148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Kształt2" draw:style-name="gr3" draw:text-style-name="P19" svg:width="1.168cm" svg:height="1.168cm" svg:x="4.336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" draw:name="Kształt2" draw:style-name="gr2" draw:text-style-name="P17" svg:width="1.165cm" svg:height="1.165cm" svg:x="-0.048cm" svg:y="0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text:anchor-type="paragraph" draw:z-index="47" draw:name="Kształt7" draw:style-name="gr7" draw:text-style-name="P23" svg:width="1.138cm" svg:height="0.742cm" svg:x="2.175cm" svg:y="0.039cm"><draw:text-box><text:p text:style-name="P22"><text:span text:style-name="T6">CONF</text:span></text:p></draw:text-box></draw:frame><draw:frame text:anchor-type="paragraph" draw:z-index="48" draw:name="Kształt8" draw:style-name="gr8" draw:text-style-name="P23" svg:width="1.403cm" svg:height="0.98cm" svg:x="4.468cm" svg:y="0.083cm"><draw:text-box><text:p><text:span text:style-name="T6">SAVE</text:span></text:p></draw:text-box></draw:frame><draw:frame text:anchor-type="paragraph" draw:z-index="83" draw:name="Kształt3" draw:style-name="gr4" draw:text-style-name="P20" svg:width="0.9cm" svg:height="0.609cm" svg:x="0.217cm" svg:y="0.062cm"><draw:text-box><text:p>ON</text:p></draw:text-box></draw:frame> <text:s text:c="31"/></text:p>
      <text:p text:style-name="P4"><text:s text:c="13"/>→ <text:s text:c="16"/>→<text:span text:style-name="T3"> </text:span></text:p>
      <text:p text:style-name="P4"/>
      <text:p text:style-name="P4">………………………………………………………………………………………………………..</text:p>
      <text:p text:style-name="P4"><draw:frame text:anchor-type="paragraph" draw:z-index="93" draw:name="Kształt17" draw:style-name="gr21" draw:text-style-name="P20" svg:width="11.607cm" svg:height="2.4cm" svg:x="6.525cm" svg:y="0.418cm"><draw:text-box><text:p>Wyjście zamienione na odwrót</text:p><text:p>Wyjście po wyłączeniu nadal zostaję włączone.</text:p><text:p>Wybrane wyjście miga</text:p></draw:text-box></draw:frame></text:p>
      <text:p text:style-name="P4"><draw:custom-shape text:anchor-type="paragraph" draw:z-index="85" draw:name="Kształt2" draw:style-name="gr3" draw:text-style-name="P18" svg:width="1.165cm" svg:height="1.165cm" svg:x="2.148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" draw:name="Kształt2" draw:style-name="gr3" draw:text-style-name="P19" svg:width="1.168cm" svg:height="1.168cm" svg:x="4.336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7" draw:name="Kształt7" draw:style-name="gr20" draw:text-style-name="P23" svg:width="1.138cm" svg:height="0.449cm" svg:x="2.175cm" svg:y="0.497cm"><draw:text-box><text:p><text:span text:style-name="T6">CONF</text:span></text:p></draw:text-box></draw:frame><draw:frame text:anchor-type="paragraph" draw:z-index="88" draw:name="Kształt8" draw:style-name="gr8" draw:text-style-name="P23" svg:width="1.403cm" svg:height="0.98cm" svg:x="4.468cm" svg:y="0.577cm"><draw:text-box><text:p><text:span text:style-name="T6">SAVE</text:span></text:p></draw:text-box></draw:frame><draw:custom-shape text:anchor-type="paragraph" draw:z-index="89" draw:name="Kształt2" draw:style-name="gr2" draw:text-style-name="P17" svg:width="1.165cm" svg:height="1.165cm" svg:x="-0.048cm" svg:y="0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90" draw:name="Kształt3" draw:style-name="gr4" draw:text-style-name="P20" svg:width="0.9cm" svg:height="0.609cm" svg:x="0.217cm" svg:y="0.67cm"><draw:text-box><text:p>ON</text:p></draw:text-box></draw:frame><draw:custom-shape text:anchor-type="paragraph" draw:z-index="91" draw:name="Kształt2" draw:style-name="gr3" draw:text-style-name="P19" svg:width="1.168cm" svg:height="1.168cm" svg:x="2.148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text:anchor-type="paragraph" draw:z-index="92" draw:name="Kształt6" draw:style-name="gr9" draw:text-style-name="P23" svg:width="1.35cm" svg:height="0.821cm" svg:x="2.148cm" svg:y="0.092cm"><draw:text-box><text:p><text:span text:style-name="T6">MODE</text:span></text:p></draw:text-box></draw:frame> <text:s text:c="11"/>→<text:span text:style-name="T3"> <text:s text:c="17"/>→ </text:span></text:p>
      <text:p text:style-name="P4"/>
      <text:p text:style-name="P4"/>
      <text:p text:style-name="P4"/>
      <text:p text:style-name="P5">Tylko jedna funkcja na każde wyjście możliwe. RESET przez tej samej kombinacji przycisków → Wyjście dłużej miga</text:p>
      <text:p text:style-name="P5"/>
      <text:p text:style-name="P5"/>
      <text:p text:style-name="P16">Przewrócenie pamięć ustawień</text:p>
      <text:p text:style-name="P9">Usuwa wszystkich ustawień z każdego wyjścia.</text:p>
      <text:p text:style-name="P5"/>
      <text:p text:style-name="P5">1) Wszystkie przyciski należy wciskać przez 4 sekund <text:span text:style-name="T4">w</text:span> wyłączonym trybie.</text:p>
      <text:p text:style-name="P6">Polecamy podłączyć żarówkę przy wyjściu 1,4 lub 5.</text:p>
      <text:p text:style-name="P6"/>
      <text:p text:style-name="P5"><draw:custom-shape text:anchor-type="paragraph" draw:z-index="94" draw:name="Kształt2" draw:style-name="gr2" draw:text-style-name="P17" svg:width="1.165cm" svg:height="1.165cm" svg:x="0.155cm" svg:y="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95" draw:name="Kształt4" draw:style-name="gr5" draw:text-style-name="P20" svg:width="1.165cm" svg:height="0.583cm" svg:x="0.367cm" svg:y="0.483cm"><draw:text-box><text:p>OFF</text:p></draw:text-box></draw:frame><draw:custom-shape text:anchor-type="paragraph" draw:z-index="96" draw:name="Kształt2" draw:style-name="gr3" draw:text-style-name="P18" svg:width="1.165cm" svg:height="1.165cm" svg:x="2.238cm" svg:y="0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" draw:name="Kształt9" draw:style-name="gr13" draw:text-style-name="P24" svg:width="0.586cm" svg:height="0.532cm" svg:x="2.542cm" svg:y="0.4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8" draw:name="Kształt10" draw:style-name="gr11" draw:text-style-name="P25" svg:x1="3.02cm" svg:y1="0.504cm" svg:x2="3.196cm" svg:y2="0.282cm"><text:p/></draw:line><draw:line text:anchor-type="paragraph" draw:z-index="107" draw:name="Kształt10" draw:style-name="gr11" draw:text-style-name="P25" svg:x1="2.397cm" svg:y1="0.344cm" svg:x2="2.646cm" svg:y2="0.506cm"><text:p/></draw:line><draw:line text:anchor-type="paragraph" draw:z-index="109" draw:name="Kształt10" draw:style-name="gr11" draw:text-style-name="P25" svg:x1="2.822cm" svg:y1="0.155cm" svg:x2="2.817cm" svg:y2="0.443cm"><text:p/></draw:line><draw:custom-shape text:anchor-type="paragraph" draw:z-index="110" draw:name="Kształt2" draw:style-name="gr3" draw:text-style-name="P18" svg:width="1.165cm" svg:height="1.165cm" svg:x="4.392cm" svg:y="0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1" draw:name="Kształt5" draw:style-name="gr6" draw:text-style-name="P21" svg:width="1.059cm" svg:height="0.927cm" svg:x="4.63cm" svg:y="0.406cm"><draw:text-box><text:p><text:span text:style-name="T5">4 H</text:span></text:p></draw:text-box></draw:frame><draw:frame text:anchor-type="paragraph" draw:z-index="112" draw:name="Kształt18" draw:style-name="gr22" draw:text-style-name="P20" svg:width="11.854cm" svg:height="2.259cm" svg:x="5.925cm" svg:y="0.235cm"><draw:text-box><text:p>Teraz wyjście 1,4 i 5 świecą ciągle.</text:p></draw:text-box></draw:frame></text:p>
      <text:p text:style-name="P5"><draw:line text:anchor-type="paragraph" draw:z-index="99" draw:name="Kształt10" draw:style-name="gr11" draw:text-style-name="P25" svg:x1="3.127cm" svg:y1="0.253cm" svg:x2="3.402cm" svg:y2="0.242cm"><text:p/></draw:line><draw:line text:anchor-type="paragraph" draw:z-index="100" draw:name="Kształt10" draw:style-name="gr11" draw:text-style-name="P25" svg:x1="3.127cm" svg:y1="0.253cm" svg:x2="3.402cm" svg:y2="0.242cm"><text:p/></draw:line><draw:line text:anchor-type="paragraph" draw:z-index="101" draw:name="Kształt10" draw:style-name="gr11" draw:text-style-name="P25" svg:x1="2.985cm" svg:y1="0.441cm" svg:x2="3.257cm" svg:y2="0.635cm"><text:p/></draw:line><draw:line text:anchor-type="paragraph" draw:z-index="102" draw:name="Kształt10" draw:style-name="gr11" draw:text-style-name="P25" svg:x1="3.127cm" svg:y1="0.253cm" svg:x2="3.402cm" svg:y2="0.242cm"><text:p/></draw:line><draw:line text:anchor-type="paragraph" draw:z-index="103" draw:name="Kształt10" draw:style-name="gr11" draw:text-style-name="P25" svg:x1="2.81cm" svg:y1="0.508cm" svg:x2="2.819cm" svg:y2="0.833cm"><text:p/></draw:line><draw:line text:anchor-type="paragraph" draw:z-index="104" draw:name="Kształt10" draw:style-name="gr11" draw:text-style-name="P25" svg:x1="3.127cm" svg:y1="0.253cm" svg:x2="3.402cm" svg:y2="0.242cm"><text:p/></draw:line><draw:line text:anchor-type="paragraph" draw:z-index="105" draw:name="Kształt10" draw:style-name="gr11" draw:text-style-name="P25" svg:x1="2.418cm" svg:y1="0.679cm" svg:x2="2.646cm" svg:y2="0.427cm"><text:p/></draw:line><draw:line text:anchor-type="paragraph" draw:z-index="106" draw:name="Kształt10" draw:style-name="gr11" draw:text-style-name="P25" svg:x1="2.238cm" svg:y1="0.23cm" svg:x2="2.513cm" svg:y2="0.219cm"><text:p/></draw:line><draw:line text:anchor-type="paragraph" draw:z-index="108" draw:name="Kształt10" draw:style-name="gr11" draw:text-style-name="P25" svg:x1="3.127cm" svg:y1="0.253cm" svg:x2="3.402cm" svg:y2="0.242cm"><text:p/></draw:line> <text:s text:c="14"/>→ <text:s text:c="15"/>→ <text:s text:c="16"/></text:p>
      <text:p text:style-name="P5"/>
      <text:p text:style-name="P5"/>
      <text:p text:style-name="P5"/>
      <text:p text:style-name="P5">2) Następującą kombinacji przycisków wciskać bezbłędnie (bez ograniczenia czasowej). Po <text:span text:style-name="T4">rozpoznaniu każdego przycisku światło przy wszystkich wyjść się włącza lub wyłącza.</text:span></text:p>
      <text:p text:style-name="P5"/>
      <text:p text:style-name="P5"><draw:custom-shape text:anchor-type="paragraph" draw:z-index="113" draw:name="Kształt2" draw:style-name="gr3" draw:text-style-name="P18" svg:width="1.165cm" svg:height="1.165cm" svg:x="-0.039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4" draw:name="Kształt7" draw:style-name="gr7" draw:text-style-name="P23" svg:width="1.138cm" svg:height="0.742cm" svg:x="-0.012cm" svg:y="0.356cm"><draw:text-box><text:p text:style-name="P22"><text:span text:style-name="T6">CONF</text:span></text:p></draw:text-box></draw:frame><draw:custom-shape text:anchor-type="paragraph" draw:z-index="115" draw:name="Kształt2" draw:style-name="gr3" draw:text-style-name="P18" svg:width="1.165cm" svg:height="1.165cm" svg:x="2.496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6" draw:name="Kształt7" draw:style-name="gr20" draw:text-style-name="P23" svg:width="1.138cm" svg:height="0.449cm" svg:x="2.522cm" svg:y="0.353cm"><draw:text-box><text:p><text:span text:style-name="T6">CONF</text:span></text:p></draw:text-box></draw:frame><draw:custom-shape text:anchor-type="paragraph" draw:z-index="117" draw:name="Kształt2" draw:style-name="gr3" draw:text-style-name="P19" svg:width="1.168cm" svg:height="1.168cm" svg:x="2.496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8" draw:name="Kształt6" draw:style-name="gr9" draw:text-style-name="P23" svg:width="1.35cm" svg:height="0.821cm" svg:x="2.496cm" svg:y="0.434cm"><draw:text-box><text:p><text:span text:style-name="T6">MODE</text:span></text:p></draw:text-box></draw:frame><draw:custom-shape text:anchor-type="paragraph" draw:z-index="119" draw:name="Kształt2" draw:style-name="gr3" draw:text-style-name="P19" svg:width="1.168cm" svg:height="1.168cm" svg:x="4.794cm" svg:y="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1" draw:name="Kształt2" draw:style-name="gr2" draw:text-style-name="P17" svg:width="1.165cm" svg:height="1.165cm" svg:x="7.034cm" svg:y="0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23" draw:name="Kształt19" draw:style-name="gr23" draw:text-style-name="P20" svg:width="8.044cm" svg:height="2.082cm" svg:x="9.17cm" svg:y="0.185cm"><draw:text-box><text:p>Wszystkie wyjście migają.</text:p><text:p>→ RESET skończony</text:p></draw:text-box></draw:frame></text:p>
      <text:p text:style-name="P5"><draw:frame text:anchor-type="paragraph" draw:z-index="120" draw:name="Kształt8" draw:style-name="gr8" draw:text-style-name="P23" svg:width="1.403cm" svg:height="0.98cm" svg:x="4.927cm" svg:y="0.012cm"><draw:text-box><text:p><text:span text:style-name="T6">SAVE</text:span></text:p></draw:text-box></draw:frame><draw:frame text:anchor-type="paragraph" draw:z-index="122" draw:name="Kształt4" draw:style-name="gr5" draw:text-style-name="P20" svg:width="1.165cm" svg:height="0.583cm" svg:x="7.246cm" svg:y="0.025cm"><draw:text-box><text:p>OFF</text:p></draw:text-box></draw:frame> <text:s text:c="13"/>→<text:span text:style-name="T4"> <text:s text:c="19"/>→ <text:s text:c="17"/>→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0:37:44.040000000</meta:creation-date>
    <dc:date>2019-07-01T12:08:35.586000000</dc:date>
    <meta:editing-duration>PT30S</meta:editing-duration>
    <meta:editing-cycles>1</meta:editing-cycles>
    <meta:document-statistic meta:table-count="0" meta:image-count="0" meta:object-count="0" meta:page-count="2" meta:paragraph-count="37" meta:word-count="259" meta:character-count="1987" meta:non-whitespace-character-count="1547"/>
    <meta:generator>LibreOffice/5.2.2.2$Windows_x86 LibreOffice_project/8f96e87c890bf8fa77463cd4b640a2312823f3ad</meta:generator>
  </office:meta>
</office:document-meta>
</file>